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6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1002:116</text:p>
          </table:table-cell>
          <table:covered-table-cell/>
          <table:table-cell office:value-type="float" office:value="922636.58" table:style-name="ce20">
            <text:p>922636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208:201</text:p>
          </table:table-cell>
          <table:covered-table-cell/>
          <table:table-cell office:value-type="float" office:value="993191.04" table:style-name="ce20">
            <text:p>993191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0200073:115</text:p>
          </table:table-cell>
          <table:covered-table-cell/>
          <table:table-cell office:value-type="float" office:value="1229042.08" table:style-name="ce22">
            <text:p>1229042,0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102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01:8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704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1662ECED4720037069A0CEBB3E62E7EECC809F2AC0AA3EA8BF11CB919EE4B2DE262248EA6A8C1CBEEA9B89AA280A71AF2B2A3C6FDAC503F002227146E64E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0:16:45Z</meta:creation-date>
    <dc:date>2024-06-28T10:16:45Z</dc:date>
  </office:meta>
</office:document-meta>
</file>